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455ab"/>
    </style:style>
    <style:style style:name="T1" style:family="text">
      <style:text-properties officeooo:rsid="001164b2"/>
    </style:style>
    <style:style style:name="T2" style:family="text">
      <style:text-properties officeooo:rsid="0013585c"/>
    </style:style>
    <style:style style:name="T3" style:family="text">
      <style:text-properties officeooo:rsid="001455a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In virtù di un emendamento inserito in sede di conversione in legge, il Decreto “Rilancio” (D.l. n. 34/2020 convertito in Legge n. 77/2020) <text:span text:style-name="T3">ha </text:span>prev<text:span text:style-name="T3">isto </text:span>all’articolo 17-bis la proroga della sospensione degli sfratti fino al 31 dicembre 2020.</text:p>
      <text:p text:style-name="Standard"/>
      <text:p text:style-name="Standard">Il termine inizialmente previsto dal Decreto Cura Italia (articolo 103 comma 6 del D.l. n. 18/2020 convertito in Legge n. 27/2020) era fissato al 31 agosto 2020.</text:p>
      <text:p text:style-name="P1"><text:span text:style-name="T2">Il Decreto-Legge 31 dicembre 2020, n. 183, pubblicato in pari data nella Gazzetta Ufficiale, prevede un’ulteriore proroga dell’esecuzione degli sfratti anche ad uso non abitativo. </text:span></text:p>
      <text:p text:style-name="P1"><text:span text:style-name="T2">La proroga è limitata ai provvedimenti di rilascio adottati per mancato pagamento del canone di locazione alle scadenze (sfratti per morosità) e ai provvedimenti di rilascio conseguenti all’adozione, ai sensi dell’articolo 586, comma 2, c.p.c., del decreto di trasferimento di immobili pignorati che siano abitati dal debitore e dai suoi familiari. Esclusi quindi solo gli sfratti per finita locazione. Il decreto dispone: </text:span><text:s/>«la sospensione dell’esecuzione dei provvedimenti di rilascio degli immobili, anche ad uso non abitativo, prevista dall’articolo 103, comma 6, del decreto – legge 17 marzo 2020, n. 18, convertito, con modificazioni, dalla legge 24 aprile 2020, n. 27, è prorogata sino al 30 giugno 2021 limitatamente ai provvedimenti di rilascio adottati per mancato pagamento del canone alle scadenze e ai provvedimenti di rilascio conseguenti all’adozione, ai sensi dell’articolo 586, comma 2, c.p.c., del decreto di trasferimento di immobili pignorati ed abitati dal debitore e dai suoi familiari».</text:p>
      <text:p text:style-name="P1"/>
      <text:p text:style-name="P1"/>
      <text:p text:style-name="P1"/>
      <text:p text:style-name="P1"/>
      <text:p text:style-name="P1"/>
      <text:p text:style-name="P1">SFRATTI BLOCCATI PER ALTRI SEI MESI: LA PROTESTA DI FEDERPROPRIETÀ</text:p>
      <text:p text:style-name="P1">31 DICEMBRE 2020 REDAZIONE</text:p>
      <text:p text:style-name="P1">Sfratti bloccati per altri sei mesi, fino al giugno 2021. Sale così a 16 mesi da inizio pandemia la sospensione degli atti esecutivi con i quali i proprietari di immobili chiedono ai locatori di restituire la disponibilità a causa di morosità. La proroga degli sfratti avrà la durata di sei mesi ma ha già scatenato la veemente protesta da parte delle opposizioni e delle associazioni di settore, con in testa Federproprietà, la quale ha chiesto che l’esecutivo ci ripensi e ritiri la norma: questa misura danneggerà soprattutto le famiglie, già messe a dura prova dalla crisi, che sono solite dare in affitto gli immobili i cui canoni rappresentano una fonte di sostentamento economico indispensabile. La proroga del blocco degli sfratti, anche se con dei limiti, è contenuta del <text:s/>Dl Milleproroghe. Prevede la sospensione dell’esecuzione dei provvedimenti di rilascio degli immobili anche ad uso non abitativo fino al 30 giugno 2021. Questo “limitatamente ai provvedimenti di rilascio adottati per mancato pagamento del canone alle scadenze. Nonché ai provvedimenti di rilascio conseguenti all’adozione del decreto di trasferimento di immobili pignorati ed abitati dal debitore e dai suoi familiari”. Nel decreto si fa riferimento alla proroga fino al 30 giugno 2021 della sospensione dell’esecuzione dei cosiddetti sfratti per morosità. Cioè quei provvedimenti di rilascio adottati per mancato pagamento del canone alle scadenze. Ma anche degli sfratti relativi a immobili pignorati abitati dal debitore esecutato e dai suoi familiari e degli sfratti aventi ad oggetto l’abitazione principale del debitore. Questa agevolazione scatta in caso di mancato pagamento dell’affitto da parte del conduttore. Oppure nei decreti di trasferimento di immobili che sono stati pignorati al debitori o a suoi familia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03T19:37:23.556000000</meta:creation-date>
    <meta:editing-cycles>1</meta:editing-cycles>
    <meta:editing-duration>PT27M48S</meta:editing-duration>
    <dc:date>2021-01-03T20:56:22.974000000</dc:date>
    <meta:document-statistic meta:table-count="0" meta:image-count="0" meta:object-count="0" meta:page-count="1" meta:paragraph-count="7" meta:word-count="527" meta:character-count="3488" meta:non-whitespace-character-count="2964"/>
    <meta:generator>LibreOffice/6.2.0.3$Windows_X86_64 LibreOffice_project/98c6a8a1c6c7b144ce3cc729e34964b47ce25d62</meta:generator>
  </office:meta>
</office:document-meta>
</file>